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, Tahoma, Verdana, Arial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Times New Roman2" fo:font-size="14pt" style:font-size-asian="14pt" style:font-size-complex="14pt"/>
    </style:style>
    <style:style style:name="P2" style:family="paragraph" style:parent-style-name="Text_20_body" style:list-style-name="L1">
      <style:paragraph-properties fo:margin-top="0cm" fo:margin-bottom="0cm"/>
      <style:text-properties style:font-name="Times New Roman2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P6" style:family="paragraph" style:parent-style-name="Heading_20_3">
      <style:paragraph-properties fo:margin-top="0cm" fo:margin-bottom="0cm"/>
      <style:text-properties fo:font-variant="normal" fo:text-transform="none" fo:color="#000000" style:font-name="Times New Roman2" fo:font-size="14pt" fo:letter-spacing="normal" fo:font-style="normal" style:font-size-asian="14pt" style:font-size-complex="14pt"/>
    </style:style>
    <style:style style:name="T1" style:family="text">
      <style:text-properties fo:font-variant="normal" fo:text-transform="none" fo:color="#000000" style:font-name="Times New Roman1" fo:font-size="18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" style:family="text">
      <style:text-properties fo:font-variant="normal" fo:text-transform="none" fo:color="#000000" fo:font-size="18pt" fo:letter-spacing="normal" fo:font-style="normal" fo:font-weight="normal"/>
    </style:style>
    <style:style style:name="T4" style:family="text">
      <style:text-properties fo:font-variant="normal" fo:text-transform="none" fo:color="#000000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2" fo:font-size="18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2" fo:letter-spacing="normal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ПРАВИЛА БЕЗОПАСНОГО ПОВЕДЕНИЯ ДЕТЕЙ НА ВОДЕ</text:h>
      <text:p text:style-name="P3"><text:span text:style-name="T7">Лето – прекрасная пора для отдыха, а вода – чудесное средство оздоровления организма. Но купание приносит пользу лишь при разумном ее использовании. Умение хорошо плавать - одна из важнейших гарантий безопасного отдыха на воде, но помните, что даже хороший пловец должен соблюдать постоянную осторожность, дисциплину и строго придерживаться правил поведения на воде. Начинать купание следует при температуре воды не ниже 18 градусов и при ясной безветренной погоде при температуре воздуха 25 и более градусов.<text:line-break/>Не рекомендуется купаться ранее, чем через 1,5 часа после еды.<text:line-break/>Не следует входить в воду уставшим, разгоряченным или вспотевшим.<text:line-break/>Если Вы плохо плаваете, не доверяйте надувным матрасам и кругам.<text:line-break/>Паника – основная причина трагедий на воде. Никогда не поддавайтесь панике.<text:line-break/><text:line-break/></text:span><text:span text:style-name="Strong_20_Emphasis"><text:span text:style-name="T7">НЕОБХОДИМО ПОМНИТЬ!</text:span></text:span></text:p>
      <text:p text:style-name="P3"><text:span text:style-name="T7"><text:line-break/>- купаться можно только в разрешенных местах;<text:line-break/>- нельзя нырять в незнакомых местах – на дне могут оказаться притопленные бревна, камни, коряги и др.;<text:line-break/>- не следует купаться в заболоченных местах и там, где есть водоросли или тина;<text:line-break/>- не отплывайте далеко от берега на надувных плавсредствах – они могут оказаться неисправными, а это очень опасно даже для умеющих хорошо плавать;<text:line-break/>- нельзя цепляться за лодки, залезать на знаки навигационного оборудования – бакены, буйки и т.д.;<text:line-break/>- нельзя подплывать к проходящим судам, заплывать за буйки, ограничивающие зону заплыва, и выплывать на фарватер;<text:line-break/>- нельзя купаться в штормовую погоду или в местах сильного прибоя;<text:line-break/>- если вы оказались в воде на сильном течении, не пытайтесь плыть навстречу течению. В этом случае нужно плыть по течению, но так, чтобы постепенно приближаться к берегу;<text:line-break/>- если вы попали в водоворот, наберите побольше воздуха, нырните и постарайтесь резко свернуть в сторону от него;<text:line-break/>- если у Вас свело судорогой мышцы, ложитесь на спину и плывите к берегу, постарайтесь при этом растереть сведенные мышцы. Не стесняйтесь позвать на помощь;<text:line-break/>- нельзя подавать крики ложной тревоги.<text:line-break/><text:line-break/></text:span><text:span text:style-name="Strong_20_Emphasis"><text:span text:style-name="T7">ПРАВИЛА ПОВЕДЕНИЯ ДЕТЕЙ НА ВОДЕ</text:span></text:span></text:p>
      <text:p text:style-name="P5">- когда купаешься, поблизости от тебя должны быть взрослые;<text:line-break/>- нельзя играть в тех местах, откуда можно упасть в воду;<text:line-break/>- не заходи на глубокое место, если не умеешь плавать или плаваешь плохо;<text:line-break/>- не ныряй в незнакомых местах;<text:line-break/>- не заплывай за буйки;<text:line-break/><text:soft-page-break/>- нельзя выплывать на судовой ход и приближаться к судну;<text:line-break/>- не устраивай в воде игр, связанных с захватами;<text:line-break/>- нельзя плавать на надувных матрасах и камерах (если плохо плаваешь);<text:line-break/>- не пытайся плавать на бревнах, досках, самодельных плотах;<text:line-break/>- если ты решил покататься на лодке, выучи основные правила безопасного поведения в этом случае;<text:line-break/>- необходимо уметь правильно управлять своими возможностями.</text:p>
      <text:p text:style-name="P3"><text:span text:style-name="T7"><text:line-break/></text:span><text:span text:style-name="Strong_20_Emphasis"><text:span text:style-name="T7">МЕРЫ БЕЗОПАСНОСТИ ПРИ ПОЛЬЗОВАНИИ ЛОДКАМИ</text:span></text:span></text:p>
      <text:p text:style-name="P3"><text:span text:style-name="T7"><text:line-break/>Катание на гребных и моторных лодках (катерах) только под руководством взрослых. К управлению моторными катерами и лодками допускаются лица, имеющие специальные права на самостоятельное управление плавсредствами.<text:line-break/></text:span><text:span text:style-name="Strong_20_Emphasis"><text:span text:style-name="T7">При катании запрещается:</text:span></text:span></text:p>
      <text:list xml:id="list8762828614610321346" text:style-name="L1">
        <text:list-item>
          <text:p text:style-name="P4"><text:span text:style-name="T7">перегружать катер, лодку сверх установленной нормы;<text:line-break/>- пользоваться лодкой детям до 16 лет без сопровождения взрослых;<text:line-break/>- брать в лодку детей, не достигших 7 лет;<text:line-break/>- прыгать в воду и купаться с лодки;<text:line-break/>- сидеть на бортах, переходит с места на место и пересаживаться на другие катера, лодки;<text:line-break/>- кататься в вечернее и ночное время;<text:line-break/>- подставлять борт лодки параллельно идущей волне;<text:line-break/>- кататься около шлюзов, плотин, плотов;<text:line-break/>- останавливаться около мостов и под мостами.<text:line-break/>Важным условием безопасности на воде является строгое соблюдение правил катания на лодке:<text:line-break/>Запрещается управлять лодкой в нетрезвом состоянии.<text:line-break/>Посадку в лодку производить, осторожно ступая посреди настила.<text:line-break/>Располагаться в лодке нужно равномерно только на штатных сидениях.<text:line-break/>Нельзя садиться на борт лодки, это может привести к её переворачиванию.<text:line-break/>Меняться местами, переходить из лодки в лодку необходимо без резких движений, только у берега.<text:line-break/>Нельзя прыгать из лодки на берег или мостик.<text:line-break/>Нельзя раскачивать лодку и нырять с неё.<text:line-break/>Запрещается кататься на лодке детям до 16 лет, без сопровождения взрослых.<text:line-break/>Нельзя перегружать лодку сверх нормы.<text:line-break/>Нельзя пересекать курс моторных судов, близко находиться к ним.<text:line-break/>Опасно подставлять борт лодки параллельно идущей волне. Волну надо «резать» носом лодки поперёк или под углом.<text:line-break/>Необходимо соблюдать осторожность на мелководье в незнакомых местах, следить за торчащими из воды предметами и расставленными сетями.<text:line-break/><text:line-break/><text:line-break/></text:span><text:span text:style-name="Strong_20_Emphasis"><text:span text:style-name="T7">ОКАЗАНИЕ ПОМОЩИ ТОНУЩЕМУ ЧЕЛОВЕКУ</text:span></text:span><text:span text:style-name="T7"><text:line-break/></text:span><text:soft-page-break/><text:span text:style-name="T7"><text:line-break/>Бросьте тонущему человеку плавающий предмет, ободрите его, позовите помощь.<text:line-break/>Добираясь до пострадавшего вплавь, учтите течение реки.<text:line-break/>Если тонущий не контролирует свои действия, подплывите к нему сзади и захватив его за голову, под руку, за волосы, буксируйте к берегу.<text:line-break/>На берегу необходимо оказать пострадавшему доврачебную помощь, ликвидировать кислородную недостаточность.<text:line-break/><text:line-break/>При попадании жидкости в дыхательные пути:<text:line-break/>положите пострадавшего животом на согнутое колено;<text:line-break/>проведите очистку от слизи, слюны носовой полости и носоглотки;<text:line-break/>путем сдавливания грудной клетки удалите воду, попавшую в дыхательные пути;<text:line-break/>после этого пострадавшего уложите на спину и при отсутствии дыхания или сердечной деятельности проведите искусственное дыхание и непрямой массаж сердца.<text:line-break/><text:line-break/></text:span><text:span text:style-name="Strong_20_Emphasis"><text:span text:style-name="T7">ПОМНИТЕ !!!</text:span></text:span><text:span text:style-name="T7"><text:line-break/>Нарушение правил безопасного поведения на воде – это главная причина гибели людей, в том числе детей.</text:span></text:p>
          <text:p text:style-name="P2"/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, Tahoma, Verdana, Arial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00:12:52.08</meta:creation-date>
    <meta:document-statistic meta:table-count="0" meta:image-count="0" meta:object-count="0" meta:page-count="3" meta:paragraph-count="7" meta:word-count="776" meta:character-count="5263"/>
    <dc:date>2018-06-15T00:14:25.23</dc:date>
    <meta:editing-duration>PT1M33S</meta:editing-duration>
    <meta:editing-cycles>1</meta:editing-cycles>
    <meta:generator>OpenOffice/4.0.1$Win32 OpenOffice.org_project/401m5$Build-9714</meta:generator>
  </office:meta>
</office:document-meta>
</file>